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vacuümglas in de bovenverdiepingmglas in de bovenverdieping - Hoofdweg 5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58, Veenhuizen, het plaatsen van vacuümglas in de bovenverdiepingmglas in de bovenverdieping, verleend op 20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4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26</meta:user-defined>
    <meta:user-defined meta:name="DCTERMS.abstract">Gemeente Noordenveld - besluit voor: het plaatsen van vacuümglas in de bovenverdiepingmglas in de bovenverdieping - Hoofdweg 5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vacuümglas in de bovenverdiepingmglas in de bovenverdieping - Hoofdweg 58, Veen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8413</meta:user-defined>
    <meta:user-defined meta:name="OVERHEIDop.GmbID/DC.identifier">gmb-2025-458413</meta:user-defined>
    <meta:user-defined meta:name="OVERHEIDop.versieInformatie"/>
  </office:meta>
</office:document-meta>
</file>