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St. Maartensoptocht, Langeberg,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St. Maartensoptocht, te houden op vrijdag 7 november 2025 in de wijk Langeberg te Brunssum.</text:p>
            <text:p text:style-name="common-al">Dossiernummer: 202601270</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3 decem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841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1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1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St. Maartensoptocht, Langeberg, Brunssum</meta:user-defined>
    <meta:user-defined meta:name="DCTERMS.W3CDTF/DCTERMS.available">2025-10-29</meta:user-defined>
    <meta:user-defined meta:name="DCTERMS.W3CDTF/OVERHEIDop.jaargang">2025</meta:user-defined>
    <meta:user-defined meta:name="OVERHEIDop.publicationIssue">458412</meta:user-defined>
    <meta:user-defined meta:name="OVERHEIDop.GmbID/DC.identifier">gmb-2025-458412</meta:user-defined>
    <meta:user-defined meta:name="OVERHEIDop.versieInformatie"/>
  </office:meta>
</office:document-meta>
</file>