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Havenrak 21 te Broek in 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met toepassing van artikel 2.12 lid 1 sub a onder 3 Wabo omgevingsvergunning verlenen voor de herbouw van één woning in drie woningen aan de Havenrak 21 te Broek in Waterland op de locatie kadastraal bekend als gemeente Broek in Waterland, sectie B, nummer 2460. </text:p>
            <text:p text:style-name="common-al">
            <text:span text:style-name="nadrukondlijn">Inzage stukken</text:span>
          </text:p>
            <text:p text:style-name="common-al">De omgevingsvergunning en de verklaring van geen bedenkingen van de raad en de bijbehorende stukken liggen gedurende zes weken, van 24 oktober 2025 tot 5 december 2025, terinzage via <text:a xlink:href="https://omgevingswet.overheid.nl/regels-op-de-kaart/documenten/NL.IMRO.0852.PBKBWhavenrak21-va01/overzicht" xlink:type="simple"><text:span text:style-name="nadrukondlijn">regels op de kaart</text:span></text:a> en fysiek in het gemeentehuis aan de Pierebaan 3 te Monnickendam, informatie bij de heer M. Klazema, 0299-658585.</text:p>
            <text:p text:style-name="last-al">Gedurende de inzagetermijn kunnen belanghebbenden beroep instellen tegen de omgevingsvergunning bij de Rechtbank Noord-Holland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23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84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KBWhavenrak21-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erlening Omgevingsvergunning ‘Havenrak 21 te Broek in Waterland’</meta:user-defined>
    <meta:user-defined meta:name="DCTERMS.W3CDTF/DCTERMS.available">2025-10-23</meta:user-defined>
    <meta:user-defined meta:name="DCTERMS.W3CDTF/OVERHEIDop.jaargang">2025</meta:user-defined>
    <meta:user-defined meta:name="OVERHEIDop.publicationIssue">458411</meta:user-defined>
    <meta:user-defined meta:name="OVERHEIDop.GmbID/DC.identifier">gmb-2025-458411</meta:user-defined>
    <meta:user-defined meta:name="OVERHEIDop.versieInformatie"/>
  </office:meta>
</office:document-meta>
</file>