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zoeklocatie 2025091500739 (wijzigen uitrit naar de spoedeisende hulp), aanleggen waterberging); 1879694; 21-10-2025; Status: Vergunning verleend,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Tergooi 2, 1212 VG Hilversum, Verzoeklocatie 2025091500739 (wijzigen uitrit naar de spoedeisende hulp), aanleggen waterberging); 1879694; 21-10-2025; Status: Vergunning verleend, gemeente Hilversum</text:p>
            <text:p text:style-name="common-al">
            
          </text:p>
            <text:p text:style-name="common-al">Verzenddatum: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4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7969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an van Tergooi 2, 1212 VG Hilversum, Verzoeklocatie 2025091500739 (wijzigen uitrit naar de spoedeisende hulp), aanleggen waterberging); 1879694; 21-10-2025; Status: Vergunning verleend, gemeente Hil</meta:user-defined>
    <meta:user-defined meta:name="DCTERMS.W3CDTF/DCTERMS.available">2025-10-23</meta:user-defined>
    <meta:user-defined meta:name="DCTERMS.W3CDTF/OVERHEIDop.jaargang">2025</meta:user-defined>
    <meta:user-defined meta:name="OVERHEIDop.publicationIssue">458410</meta:user-defined>
    <meta:user-defined meta:name="OVERHEIDop.GmbID/DC.identifier">gmb-2025-458410</meta:user-defined>
    <meta:user-defined meta:name="OVERHEIDop.versieInformatie"/>
  </office:meta>
</office:document-meta>
</file>