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buitenplans (BOPA) tussen de Binnenweg, Lindehof en Dronenhoek in Bodegr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op basis van een aanvraag omgevingsvergunning, het voornemen hebben om af te wijken van het ‘Omgevingsplan Bodegraven-Reeuwijk’, voor een omgevingsplanactiviteit waarbij het gebruik van gronden of bouwwerken in strijd is met het omgevingsplan (artikel 5.1, eerste lid, onder a Omgevingswet). Voor deze ontwikkeling is een ontwerpbesluit omgevingsvergunning voor een zogenoemde buitenplanse omgevingsplanactiviteit (BOPA) opgesteld. Op deze aanvraag is  de uitgebreide procedure conform afdeling 3.4 van de Algemene wet bestuursrecht van toepassing.</text:p>
            <text:p text:style-name="common-al">
            <text:span text:style-name="nadrukvet">Korte schets van de ontwikkeling</text:span>
          </text:p>
            <text:p text:style-name="common-al">De omgevingsvergunning maakt de planologische ontwikkeling van 214 grondgebonden woningen en appartementen en de daarbij behorende openbare ruimte ten noorden en zuiden van de Oud Bodegraafsweg en ten oosten van de N11 in Bodegraven, mogelijk. Het betreft een omgevingsvergunning voor het afwijken van de gebruiksregels uit het Omgevingsplan. Voor de bouw van de woningen en appartementen zal op een later moment nog een aanvraag omgevingsvergunning voor het bouwen worden ingediend.</text:p>
            <text:p text:style-name="common-al">De gemeenteraad heeft naar aanleiding van deze aanvraag omgevingsvergunning op 18 december 2024 een positief (bindend) advies gegeven.</text:p>
            <text:p text:style-name="common-al">
            <text:span text:style-name="nadrukvet">Ter inzage</text:span>
          </text:p>
            <text:p text:style-name="common-al">De ontwerp omgevingsvergunning met de hierbij behorende stukken ligt van donderdag 6 februari 2025 tot en met woensdag 19 maart 2025 voor iedereen op de volgende wijzen ter inzage:</text:p>
            <text:p text:style-name="common-al">§  digitaal als pdf bestand op de website van de ODMH: <text:a xlink:href="http://www.odmh.nl/digitaal-loket/ter-inzage" xlink:type="simple">www.odmh.nl/digitaal-loket/ter-inzage</text:a> (onder Bodegraven-Reeuwijk)</text:p>
            <text:p text:style-name="common-al">§  op papier tijdens de openingsuren (tussen 08:30 uur en 17:00 uur) in het gemeentehuis, Raadhuisplein 1 in Bodegraven.</text:p>
            <text:p text:style-name="common-al">
            <text:span text:style-name="nadrukvet">Zienswijzen</text:span>
          </text:p>
            <text:p text:style-name="common-al">Gedurende de termijn van terinzagelegging kan iedereen een zienswijze over de ontwerp omgevingsvergunning naar voren brengen. Het indienen van een zienswijze kan op de volgende wijzen:</text:p>
            <text:p text:style-name="common-al">§  schriftelijke zienswijzen moeten worden gericht aan het college van burgemeester en wethouders van Bodegraven-Reeuwijk, p/a ODMH, postbus 45, 2800 AA Gouda</text:p>
            <text:p text:style-name="common-al">§  digitaal kunnen zienswijzen worden ingediend via: <text:a xlink:href="https://formulieren.odmh.nl/zienswijze" xlink:type="simple">https://formulieren.odmh.nl/zienswijze</text:a></text:p>
            <text:p text:style-name="common-al">§  voor het indienen van mondelinge zienswijzen kan een afspraak worden gemaakt met het team Ruimtelijke Ordening van de gemeente via telefoonnummer 0172 - 522 522;</text:p>
            <text:p text:style-name="common-al">Bij de verlening van de omgevingsvergunning zullen burgemeester en wethouders de ingediende zienswijzen betrek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84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6439</meta:user-defined>
    <meta:user-defined meta:name="DCTERMS.abstract">Ontwerpbesluit uitgebreide omgevingsvergunning buitenplans (BOPA)</meta:user-defined>
    <dc:language>nl</dc:language>
    <meta:user-defined meta:name="OVERHEIDop.locatietype/OVERHEIDop.gebiedsmarkering">Vlak</meta:user-defined>
    <meta:user-defined meta:name="DC.title">Ontwerpbesluit uitgebreide omgevingsvergunning buitenplans (BOPA) tussen de Binnenweg, Lindehof en Dronenhoek in Bodegraven</meta:user-defined>
    <meta:user-defined meta:name="DCTERMS.W3CDTF/DCTERMS.available">2025-02-04</meta:user-defined>
    <meta:user-defined meta:name="DCTERMS.W3CDTF/OVERHEIDop.jaargang">2025</meta:user-defined>
    <meta:user-defined meta:name="OVERHEIDop.publicationIssue">45841</meta:user-defined>
    <meta:user-defined meta:name="OVERHEIDop.GmbID/DC.identifier">gmb-2025-45841</meta:user-defined>
    <meta:user-defined meta:name="OVERHEIDop.versieInformatie"/>
  </office:meta>
</office:document-meta>
</file>