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Ontheffing geluidhinder, het vlinderen van de vloer 31-10 t/m 14-11, Zuiddijk 12, 1483 MA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Ontheffing geluidhinder; Zuiddijk 12, 1483 MA De Rijp<text:span text:style-name="nadrukvet">; </text:span>het vlinderen van de vloer 31-10 t/m 14-11</text:p>
            <text:p text:style-name="common-al">
            
          </text:p>
            <text:p text:style-name="common-al">Datum ontvangst: 17-10-2025</text:p>
            <text:p text:style-name="common-al">Zaaknummer: 0000129021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840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0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0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90213</meta:user-defined>
    <dc:language>nl</dc:language>
    <meta:user-defined meta:name="OVERHEIDop.locatietype/OVERHEIDop.gebiedsmarkering">Punt</meta:user-defined>
    <meta:user-defined meta:name="DC.title">Algemene plaatselijke verordening Verleend: Ontheffing geluidhinder, het vlinderen van de vloer 31-10 t/m 14-11, Zuiddijk 12, 1483 MA De Rijp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409</meta:user-defined>
    <meta:user-defined meta:name="OVERHEIDop.GmbID/DC.identifier">gmb-2025-458409</meta:user-defined>
    <meta:user-defined meta:name="OVERHEIDop.versieInformatie"/>
  </office:meta>
</office:document-meta>
</file>