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vangen van een damwand op de locatie van Beekstraat 2 te Landsmeer, ingetrokken op 8 oktober 2025, zaaknummer ODIJ-Z-25-16907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vangen van een damwand op de locatie van Beekstraat naast nr. 2   Landsmeer. De aanvraag is op verzoek van de aanvrager op 8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84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vangen van een damwand op de locatie van Beekstraat 2 te Landsmeer, ingetrokken op 8 oktober 2025, zaaknummer ODIJ-Z-25-169077</meta:user-defined>
    <meta:user-defined meta:name="DCTERMS.W3CDTF/DCTERMS.available">2025-10-23</meta:user-defined>
    <meta:user-defined meta:name="DCTERMS.W3CDTF/OVERHEIDop.jaargang">2025</meta:user-defined>
    <meta:user-defined meta:name="OVERHEIDop.publicationIssue">458403</meta:user-defined>
    <meta:user-defined meta:name="OVERHEIDop.GmbID/DC.identifier">gmb-2025-458403</meta:user-defined>
    <meta:user-defined meta:name="OVERHEIDop.versieInformatie"/>
  </office:meta>
</office:document-meta>
</file>