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Prins Hendriklaan 1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herbestemmen van de begane grond, aan de Prins Hendriklaan 178 te Brunssum. </text:p>
            <text:p text:style-name="common-al">Dossiernummer: 2026014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10-2025. De gemeente neemt daarover waarschijnlijk 8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4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planactiviteit bouwen, Prins Hendriklaan 178, Brunssum</meta:user-defined>
    <meta:user-defined meta:name="DCTERMS.W3CDTF/DCTERMS.available">2025-10-29</meta:user-defined>
    <meta:user-defined meta:name="DCTERMS.W3CDTF/OVERHEIDop.jaargang">2025</meta:user-defined>
    <meta:user-defined meta:name="OVERHEIDop.publicationIssue">458402</meta:user-defined>
    <meta:user-defined meta:name="OVERHEIDop.GmbID/DC.identifier">gmb-2025-458402</meta:user-defined>
    <meta:user-defined meta:name="OVERHEIDop.versieInformatie"/>
  </office:meta>
</office:document-meta>
</file>