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koop gebouw aan de Dr. Stassenstraat 88 te Beek</text:p>
      <text:section text:name="zakelijke-mededeling_id1-3-2" text:style-name="zakelijke-mededeling">
        <text:section text:name="zakelijke-mededeling-tekst_id1-3-2-1" text:style-name="zakelijke-mededeling-tekst">
          <text:section text:name="tekst_id1-3-2-1-1" text:style-name="tekst">
            <text:p text:style-name="common-al">De gemeente Beek is voornemens het gebouw aan de Dr. Stassenstraat 88 te Beek alsmede een strook van ca. 1,5m daaromheen onder voorwaarden te verkopen aan Stichting MIK&amp;PIW Groep, hierna ‘koper’ genoemd. Gezien een eerdere uitspraak van de Hoge Raad dient de gemeente mededingingsruimte te bieden bij verkoop of te motiveren waarom uitsluitend één specifieke koper hiervoor in aanmerking komt. </text:p>
            <text:p text:style-name="common-al">
            <text:span text:style-name="nadrukvet">Omschrijving perceel (de locatie)</text:span>
          </text:p>
            <text:p text:style-name="common-al">Het betreft een gedeelte van het perceel kadastraal bekend gemeente Beek, sectie I, nummer 1090, ter grootte van circa 1.395m2 met het daarop gelegen gebouw, een en ander plaatselijk bekend als de Dr. Stassenstraat 88 te Beek. </text:p>
            <text:p text:style-name="common-al">
            <text:span text:style-name="nadrukvet">Motivatie </text:span>
          </text:p>
            <text:p text:style-name="common-al">De gemeente Beek stelt zich op het standpunt dat bij voorbaat vaststaat dat enkel koper als enige serieuze gegadigde in aanmerking komt. Dit op basis van de volgende objectieve, toetsbare en redelijke criteria:</text:p>
            <text:list text:style-name="id1-3-2-1-1-6">
              <text:list-item text:style-override="id1-3-2-1-1-6-1">
                <text:number>•</text:number>
                <text:p text:style-name="al">Sociaal-maatschappelijke doelstelling en activiteiten binnen maatschappelijke functie: </text:p>
              </text:list-item>
              <text:list-item text:style-override="id1-3-2-1-1-6-2">
                <text:number/>
                <text:p text:style-name="al">De koper voert aantoonbaar sociaal-maatschappelijke activiteiten uit die passen binnen de bestemming van het pand. Koper is bereid het pand uitsluitend te gebruiken voor sociaal-maatschappelijke doeleinden.</text:p>
              </text:list-item>
              <text:list-item text:style-override="id1-3-2-1-1-6-3">
                <text:number>•</text:number>
                <text:p text:style-name="al">Aantoonbare lokale binding met de gemeente Beek: </text:p>
              </text:list-item>
              <text:list-item text:style-override="id1-3-2-1-1-6-4">
                <text:number/>
                <text:p text:style-name="al">De koper is actief binnen de gemeente Beek en levert hier structureel maatschappelijke dienstverlening gericht op welzijnswerk en -zorg.</text:p>
              </text:list-item>
              <text:list-item text:style-override="id1-3-2-1-1-6-5">
                <text:number>•</text:number>
                <text:p text:style-name="al">Aansluiting op gemeentelijk beleid sociaal domein: </text:p>
              </text:list-item>
              <text:list-item text:style-override="id1-3-2-1-1-6-6">
                <text:number/>
                <text:p text:style-name="al">De koper werkt aantoonbaar in lijn met de strategische visie van de gemeente op het sociaal domein.</text:p>
              </text:list-item>
              <text:list-item text:style-override="id1-3-2-1-1-6-7">
                <text:number>•</text:number>
                <text:p text:style-name="al">Aantoonbare ervaring met beheer van sociaal-maatschappelijk vastgoed en gastheerfunctie: </text:p>
              </text:list-item>
              <text:list-item text:style-override="id1-3-2-1-1-6-8">
                <text:number/>
                <text:p text:style-name="al">Koper beheert het pand reeds, faciliteert andere gebruikers en neemt de lopende (gebruiks/huur)overeenkomst met deze andere gebruikers van de gemeente over.</text:p>
              </text:list-item>
              <text:list-item text:style-override="id1-3-2-1-1-6-9">
                <text:number>•</text:number>
                <text:p text:style-name="al">Gebiedsgericht werken in de wijk De Carmel: </text:p>
              </text:list-item>
              <text:list-item text:style-override="id1-3-2-1-1-6-10">
                <text:number/>
                <text:p text:style-name="al">De koper is actief in de wijk De Carmel en organiseert daar specifiek op de wijk gerichte activiteiten waarvoor thans geen alternatieve locaties beschikbaar zijn.</text:p>
              </text:list-item>
              <text:list-item text:style-override="id1-3-2-1-1-6-11">
                <text:number>•</text:number>
                <text:p text:style-name="al">Bijzondere voorwaarden:</text:p>
              </text:list-item>
              <text:list-item text:style-override="id1-3-2-1-1-6-12">
                <text:number/>
                <text:p text:style-name="al">Koper stemt in met een voorkeursrecht én een terugkooprecht ten behoeve van gemeente Beek indien het voornemen bestaat ter plaatse de bestemming te wijzigen. Ook zal koper dezelfde huurprijzen hanteren als de gemeente.</text:p>
              </text:list-item>
            </text:list>
            <text:p text:style-name="common-al">Gemeente Beek is enkel bereid te verkopen aan een partij die aan alle bovengenoemde criteria voldoet. Koper is de enige aanbieder van welzijnswerk en -zorg binnen de gemeente Beek, heeft een duurzame lokale aanwezigheid en bestaande beheerdersrol. Zij levert sociale en preventieve ondersteuning aan inwoners, waaronder kinderen, ouders, jongeren en ouderen. </text:p>
            <text:p text:style-name="common-al">Gelet op bovenstaande staat redelijkerwijs vast dat koper de enige serieuze gegadigde is. Indien verkoop aan deze koper niet aan de orde is of kan zijn, behoudt gemeente Beek zich het recht voor af te zien van verkoop. </text:p>
            <text:p text:style-name="common-al">
            <text:span text:style-name="nadrukvet">
              <text:span text:style-name="nadrukcur">Bent u het niet eens met dit voornemen?</text:span>
            </text:span>
          </text:p>
            <text:p text:style-name="common-al">Tegen de voorgenomen verkoop kunnen geen zienswijzen, bezwaar of beroep in de zin van de Awb worden ingediend c.q. ingesteld. Mocht u zich niet kunnen verenigen met de voorgenomen verkoop onder voorwaarden en merkt u zichzelf op basis van de voornoemde criteria aan als serieuze gegadigde dan dient u, binnen een termijn van 20 dagen na publicatie van deze bekendmaking een kort geding tegen dit voornemen aanhangig te maken bij de voorzieningenrechter bij de rechtbank Limburg. Daarnaast dient u gemeente Beek terstond en schriftelijk hiervan op de hoogte te stellen. Dit kan ook per mail aan <text:a xlink:href="mailto:info@gemeentebeek.nl" xlink:type="simple"><text:span text:style-name="nadrukondlijn">info@gemeentebeek.nl</text:span></text:a> alsmede <text:a xlink:href="mailto:miriam.hendrix@gemeentebeek.nl" xlink:type="simple"><text:span text:style-name="nadrukondlijn">miriam.hendrix@gemeentebeek.nl</text:span></text:a> en/of <text:a xlink:href="mailto:Emmy.Laux@gemeentebeek.nl" xlink:type="simple"><text:span text:style-name="nadrukondlijn">Emmy.Laux@gemeentebeek.nl</text:span></text:a>.</text:p>
            <text:p text:style-name="common-al">Deze termijn van 20 dagen merken wij aan als vervaltermijn. Dit betekent voor de goede orde dat indien een serieuze gegadigde binnen 20 dagen na heden géén kort geding is gestart, alle rechten vervallen, waaronder het recht om nadien in rechte op te komen tegen de voorgenomen verkoop onder voorwaarden.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hiervoor aangegeven termijn een uiterlijke termijn is en dat een verlenging van deze termijn niet aan de orde is.</text:p>
            <text:p text:style-name="last-al">Voor nadere inlichtingen kunt u zich wenden tot Miriam Hendrix, Senior beleidsmedewerker Grondzaken en/of Emmy Laux-Kreemers, beleidsmedewerker Grondzaken. Zij zijn beiden bereikbaar via telefoonnummer 046-43 89 222 of bovengenoemde mailadre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83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ebouw aan de Dr. Stassenstraat 88 te Beek</meta:user-defined>
    <meta:user-defined meta:name="DCTERMS.W3CDTF/DCTERMS.available">2025-10-23</meta:user-defined>
    <meta:user-defined meta:name="DCTERMS.W3CDTF/OVERHEIDop.jaargang">2025</meta:user-defined>
    <meta:user-defined meta:name="OVERHEIDop.publicationIssue">458393</meta:user-defined>
    <meta:user-defined meta:name="OVERHEIDop.GmbID/DC.identifier">gmb-2025-458393</meta:user-defined>
    <meta:user-defined meta:name="OVERHEIDop.versieInformatie"/>
  </office:meta>
</office:document-meta>
</file>