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legaliseren van gevelreclame aan Wilhelminastraat 48 4818S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7-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13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13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838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38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38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136</meta:user-defined>
    <meta:user-defined meta:name="DCTERMS.abstract">het legaliseren van gevelreclam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legaliseren van gevelreclame aan Wilhelminastraat 48 4818SH Breda</meta:user-defined>
    <meta:user-defined meta:name="DCTERMS.W3CDTF/DCTERMS.available">2025-10-23</meta:user-defined>
    <meta:user-defined meta:name="DCTERMS.W3CDTF/OVERHEIDop.jaargang">2025</meta:user-defined>
    <meta:user-defined meta:name="OVERHEIDop.publicationIssue">458385</meta:user-defined>
    <meta:user-defined meta:name="OVERHEIDop.GmbID/DC.identifier">gmb-2025-458385</meta:user-defined>
    <meta:user-defined meta:name="OVERHEIDop.versieInformatie"/>
  </office:meta>
</office:document-meta>
</file>