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tijdelijke ventilatieroosters (t/m 31-12-2025) op het perceel Sint Jorisstraat 71, 3811 D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tijdelijke ventilatieroosters (t/m 31-12-2025) op het perceel Sint Jorisstraat 71, 3811 DH Amersfoort</text:span>
          </text:p>
            <text:p text:style-name="common-al">De Gemeente Amersfoort heeft op 20-10-2025 een omgevingsvergunning verleend voor het plaatsen van tijdelijke ventilatieroosters (t/m 31-12-2025) op het perceel Sint Jorisstraat 71, 3811 DH Amersfoort, met kenmerk CLZ-00029512.</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10-2025 verstuurd. Richt het bezwaarschrift aan: Burgemeester en wethouders van Amersfoort, Postbus 4000, 3800 EA Amersfoort.</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58383</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83</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8383</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9512</meta:user-defined>
    <dc:language>nl</dc:language>
    <meta:user-defined meta:name="OVERHEIDop.locatietype/OVERHEIDop.gebiedsmarkering">Punt</meta:user-defined>
    <meta:user-defined meta:name="DC.title">Verleende omgevingsvergunning voor het plaatsen van tijdelijke ventilatieroosters (t/m 31-12-2025) op het perceel Sint Jorisstraat 71, 3811 DH Amersfoort</meta:user-defined>
    <meta:user-defined meta:name="DCTERMS.W3CDTF/DCTERMS.available">2025-10-23</meta:user-defined>
    <meta:user-defined meta:name="DCTERMS.W3CDTF/OVERHEIDop.jaargang">2025</meta:user-defined>
    <meta:user-defined meta:name="OVERHEIDop.publicationIssue">458383</meta:user-defined>
    <meta:user-defined meta:name="OVERHEIDop.GmbID/DC.identifier">gmb-2025-458383</meta:user-defined>
    <meta:user-defined meta:name="OVERHEIDop.versieInformatie"/>
  </office:meta>
</office:document-meta>
</file>