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amenvoegen van de woningen aan Molslaan 181 en Molslaan 181A, 2611R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slaan 181 2611RL Delft, Molslaan 181A 2611RL Delft | het samenvoegen van de woningen | 20-10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309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837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7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7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309</meta:user-defined>
    <meta:user-defined meta:name="DCTERMS.abstract">Samenvoegen van adressen Molslaan 181 + 181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amenvoegen van de woningen aan Molslaan 181 en Molslaan 181A, 2611RL Delf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72</meta:user-defined>
    <meta:user-defined meta:name="OVERHEIDop.GmbID/DC.identifier">gmb-2025-458372</meta:user-defined>
    <meta:user-defined meta:name="OVERHEIDop.versieInformatie"/>
  </office:meta>
</office:document-meta>
</file>