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Luzernestraat 55 Nieuw-Vennep - Realiseren bedrijf om op ambachtelijk niveau friet te producer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bedrijf om op ambachtelijk niveau friet te produceren.</text:p>
            <text:p text:style-name="common-al">Zaaknummer: 13857990</text:p>
            <text:p text:style-name="common-al">DSO nummer: 2025060301058</text:p>
            <text:p text:style-name="common-al">Uitkomst besluit: verleend</text:p>
            <text:p text:style-name="common-al">Datum besluit: 16-10-2025</text:p>
            <text:p text:style-name="common-al">Bezwaar in te dienen tot en met: 27-11-2025</text:p>
            <text:p text:style-name="common-al">Namens: Gemeente Haarlemmermeer</text:p>
            <text:p text:style-name="common-al">Wilt u de gepubliceerde documenten behorende bij deze bekendmaking in zien, klik dan <text:a xlink:href="https://edataloket.odnzkg.nl/?q=%7B%22search%22%3A%2213857990%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5837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37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37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57990</meta:user-defined>
    <meta:user-defined meta:name="DCTERMS.abstract">het realiseren van een bedrijf om op ambachtelijk niveau friet te produ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Luzernestraat 55 Nieuw-Vennep - Realiseren bedrijf om op ambachtelijk niveau friet te produceren</meta:user-defined>
    <meta:user-defined meta:name="DCTERMS.W3CDTF/DCTERMS.available">2025-10-23</meta:user-defined>
    <meta:user-defined meta:name="DCTERMS.W3CDTF/OVERHEIDop.jaargang">2025</meta:user-defined>
    <meta:user-defined meta:name="OVERHEIDop.publicationIssue">458371</meta:user-defined>
    <meta:user-defined meta:name="OVERHEIDop.GmbID/DC.identifier">gmb-2025-458371</meta:user-defined>
    <meta:user-defined meta:name="OVERHEIDop.versieInformatie"/>
  </office:meta>
</office:document-meta>
</file>