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de gemeente Gouda een melding ontvangen ter plaatse van de Ingetekende geometrie.</text:p>
            <text:p text:style-name="common-al">Het gaat om het reinigen, lijmen en coaten van materialen.</text:p>
            <text:p text:style-name="common-al">De melding heeft kenmerk 2025-0002224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83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24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Ingetekende geometri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69</meta:user-defined>
    <meta:user-defined meta:name="OVERHEIDop.GmbID/DC.identifier">gmb-2025-458369</meta:user-defined>
    <meta:user-defined meta:name="OVERHEIDop.versieInformatie"/>
  </office:meta>
</office:document-meta>
</file>