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het rietendak en dakpannen - Schoorsterweg 4, 9891 AR Ezinge, Ezinge (EZG00) A 91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4110 voor het vervangen van het rieten dak en dakpannen op locatie Schoorsterweg 4, 9891 AR Ezinge, Ezinge (EZG00) A 918.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3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1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het rietendak en dakpannen - Schoorsterweg 4, 9891 AR Ezinge, Ezinge (EZG00) A 918</meta:user-defined>
    <meta:user-defined meta:name="DCTERMS.W3CDTF/DCTERMS.available">2025-10-23</meta:user-defined>
    <meta:user-defined meta:name="DCTERMS.W3CDTF/OVERHEIDop.jaargang">2025</meta:user-defined>
    <meta:user-defined meta:name="OVERHEIDop.publicationIssue">458364</meta:user-defined>
    <meta:user-defined meta:name="OVERHEIDop.GmbID/DC.identifier">gmb-2025-458364</meta:user-defined>
    <meta:user-defined meta:name="OVERHEIDop.versieInformatie"/>
  </office:meta>
</office:document-meta>
</file>