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begane grondvloer en doorbreken van keukenmuur voor een woonkeuken aan Bagijnhof 5, 2611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5, 2611AN Delft | renovatie van begane grondvloer en doorbreken van keukenmuur voor een woonkeuken | 20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0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3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4</meta:user-defined>
    <meta:user-defined meta:name="DCTERMS.abstract">Bagijnhof 5, 2611 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novatie van begane grondvloer en doorbreken van keukenmuur voor een woonkeuken aan Bagijnhof 5, 2611AN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63</meta:user-defined>
    <meta:user-defined meta:name="OVERHEIDop.GmbID/DC.identifier">gmb-2025-458363</meta:user-defined>
    <meta:user-defined meta:name="OVERHEIDop.versieInformatie"/>
  </office:meta>
</office:document-meta>
</file>