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oterweg 7C 2021HZ Haarlem, 0392-2025-0112172, het bouwen van een dakuitbouw aan de achterzijde, verzonden 2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83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2172</meta:user-defined>
    <meta:user-defined meta:name="DCTERMS.abstract">het bouwen van een dak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choterweg 7C 2021HZ Haarlem, 0392-2025-0112172, het bouwen van een dakuitbouw aan de achterzijde, verzonden 21-10-202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61</meta:user-defined>
    <meta:user-defined meta:name="OVERHEIDop.GmbID/DC.identifier">gmb-2025-458361</meta:user-defined>
    <meta:user-defined meta:name="OVERHEIDop.versieInformatie"/>
  </office:meta>
</office:document-meta>
</file>