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Zwolle-Zuid (zaaknummer 167088-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0 oktober 2025</text:span>, is een evenementenvergunning verleend voor het houden van de Sinterklaasintocht op <text:span text:style-name="nadrukvet">22 november 2025 </text:span>in en bij het <text:span text:style-name="nadrukvet">winkelcentrum Zwolle-Zuid</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836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6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6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interklaasintocht, Zwolle-Zuid (zaaknummer 167088-2025)</meta:user-defined>
    <meta:user-defined meta:name="DCTERMS.W3CDTF/DCTERMS.available">2025-10-23</meta:user-defined>
    <meta:user-defined meta:name="DCTERMS.W3CDTF/OVERHEIDop.jaargang">2025</meta:user-defined>
    <meta:user-defined meta:name="OVERHEIDop.publicationIssue">458360</meta:user-defined>
    <meta:user-defined meta:name="OVERHEIDop.GmbID/DC.identifier">gmb-2025-458360</meta:user-defined>
    <meta:user-defined meta:name="OVERHEIDop.versieInformatie"/>
  </office:meta>
</office:document-meta>
</file>