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Woustraat ter hoogte van nummer: 16 in AMSTERDAM</text:p>
            <text:p text:style-name="common-al">Looptijd :07-12-2025 t/m 07-12-2025</text:p>
            <text:p text:style-name="common-al">Verzonden naar aanvrager op: 20-10-2025</text:p>
            <text:p text:style-name="common-al">Kenmerk gemeente: Z/25/3023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1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5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97</meta:user-defined>
    <meta:user-defined meta:name="DCTERMS.abstract">TVM parkeervak,Van Woustraat 16 2 1073LL, 20251207, Van Woustraat ter hoogte van nummer: 16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6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57</meta:user-defined>
    <meta:user-defined meta:name="OVERHEIDop.GmbID/DC.identifier">gmb-2025-458357</meta:user-defined>
    <meta:user-defined meta:name="OVERHEIDop.versieInformatie"/>
  </office:meta>
</office:document-meta>
</file>