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lestrinastraat ter hoogte van nummer: 26 in Amsterdam</text:p>
            <text:p text:style-name="common-al">Looptijd :30-10-2025 t/m 01-11-2025</text:p>
            <text:p text:style-name="common-al">Verzonden naar aanvrager op: 20-10-2025</text:p>
            <text:p text:style-name="common-al">Kenmerk gemeente: Z/25/3030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64</meta:user-defined>
    <meta:user-defined meta:name="DCTERMS.abstract">TVM parkeervak,Palestrinastraat 26 2 1071LG, 20251030, Palestrinastraat ter hoogte van nummer: 26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2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6</meta:user-defined>
    <meta:user-defined meta:name="OVERHEIDop.GmbID/DC.identifier">gmb-2025-458346</meta:user-defined>
    <meta:user-defined meta:name="OVERHEIDop.versieInformatie"/>
  </office:meta>
</office:document-meta>
</file>