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rteliuskade ter hoogte van nummer: 3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Orteliuskade ter hoogte van nummer: 39 in Amsterdam</text:p>
            <text:p text:style-name="common-al">Looptijd :24-10-2025 t/m 24-10-2025</text:p>
            <text:p text:style-name="common-al">Verzonden naar aanvrager op: 20-10-2025</text:p>
            <text:p text:style-name="common-al">Kenmerk gemeente: Z/25/302386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2386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8339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339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339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3866</meta:user-defined>
    <meta:user-defined meta:name="DCTERMS.abstract">Verhuizen 2 locaties -TVM parkeervak,Orteliuskade 39 3 1057AG, 20251024, Orteliuskade ter hoogte van nummer: 39</meta:user-defined>
    <dc:language>nl</dc:language>
    <meta:user-defined meta:name="OVERHEIDop.locatietype/OVERHEIDop.gebiedsmarkering">Punt</meta:user-defined>
    <meta:user-defined meta:name="DC.title">Besluit apv vergunning Verleend - Orteliuskade ter hoogte van nummer: 39 in Amsterdam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339</meta:user-defined>
    <meta:user-defined meta:name="OVERHEIDop.GmbID/DC.identifier">gmb-2025-458339</meta:user-defined>
    <meta:user-defined meta:name="OVERHEIDop.versieInformatie"/>
  </office:meta>
</office:document-meta>
</file>