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Laing's Nek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ingetrokken op eigen verzoek: het splitsen van het gebouw in 10 appartementsrechten op adres Laing's Nekstraat 29-H in Amsterdam</text:p>
            <text:p text:style-name="common-al">Verzonden naar aanvrager op: 02-05-2025</text:p>
            <text:p text:style-name="common-al">Kenmerk gemeente: Z/23/226955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9550" xlink:type="simple">Stadsloket.Oost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50</meta:user-defined>
    <meta:user-defined meta:name="DCTERMS.abstract">Het splitsen van het gebouw in 10 appartementsrechten op adres Laing's Nekstraat 29-H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Laing's Nekstraat 29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1</meta:user-defined>
    <meta:user-defined meta:name="OVERHEIDop.GmbID/DC.identifier">gmb-2025-458321</meta:user-defined>
    <meta:user-defined meta:name="OVERHEIDop.versieInformatie"/>
  </office:meta>
</office:document-meta>
</file>