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loveniersburgwal ter hoogte van nummer: 14 in Amsterdam</text:p>
            <text:p text:style-name="common-al">Looptijd :10-11-2025 t/m 10-11-2028</text:p>
            <text:p text:style-name="common-al">Verzonden naar aanvrager op: 20-10-2025</text:p>
            <text:p text:style-name="common-al">Kenmerk gemeente: Z/25/3009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93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20</meta:user-defined>
    <meta:user-defined meta:name="DCTERMS.abstract">Object en TVM parkeervak, Kloveniersburgwal 14 A 1012CT, 20251110, Kloveniersburgwal ter hoogte van nummer: 14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1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98</meta:user-defined>
    <meta:user-defined meta:name="OVERHEIDop.GmbID/DC.identifier">gmb-2025-458298</meta:user-defined>
    <meta:user-defined meta:name="OVERHEIDop.versieInformatie"/>
  </office:meta>
</office:document-meta>
</file>