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zef Israëlskade 3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ozef Israëlskade 32C 1072RW Amsterdam</text:p>
            <text:p text:style-name="common-al">Verzonden naar aanvrager op : 20-10-2025</text:p>
            <text:p text:style-name="common-al">Kenmerk gemeente: Z/25/30315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15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502</meta:user-defined>
    <meta:user-defined meta:name="DCTERMS.abstract">Verleend: vakantieverhuur vergunning op adres Jozef Israëlskade 32C</meta:user-defined>
    <dc:language>nl</dc:language>
    <meta:user-defined meta:name="OVERHEIDop.locatietype/OVERHEIDop.gebiedsmarkering">Punt</meta:user-defined>
    <meta:user-defined meta:name="DC.title">Besluit vakantieverhuur vergunning Verleend Jozef Israëlskade 32C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80</meta:user-defined>
    <meta:user-defined meta:name="OVERHEIDop.GmbID/DC.identifier">gmb-2025-458280</meta:user-defined>
    <meta:user-defined meta:name="OVERHEIDop.versieInformatie"/>
  </office:meta>
</office:document-meta>
</file>