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Boerhaavestraat ter hoogte van nummer: 62 in Amsterdam</text:p>
            <text:p text:style-name="common-al">Looptijd :02-11-2025 t/m 29-11-2025</text:p>
            <text:p text:style-name="common-al">Verzonden naar aanvrager op: 20-10-2025</text:p>
            <text:p text:style-name="common-al">Kenmerk gemeente: Z/25/3029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95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597</meta:user-defined>
    <meta:user-defined meta:name="DCTERMS.abstract">Object,Tweede Boerhaavestraat 62 H 1091AP, 20251102, Tweede Boerhaavestraat ter hoogte van nummer: 62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0</meta:user-defined>
    <meta:user-defined meta:name="OVERHEIDop.GmbID/DC.identifier">gmb-2025-458260</meta:user-defined>
    <meta:user-defined meta:name="OVERHEIDop.versieInformatie"/>
  </office:meta>
</office:document-meta>
</file>