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rneostraat ter hoogte van nummer: 4 in Amsterdam</text:p>
            <text:p text:style-name="common-al">Looptijd :29-10-2025 t/m 10-11-2025</text:p>
            <text:p text:style-name="common-al">Verzonden naar aanvrager op: 20-10-2025</text:p>
            <text:p text:style-name="common-al">Kenmerk gemeente: Z/25/3027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72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55</meta:user-defined>
    <meta:user-defined meta:name="DCTERMS.abstract">Object,Borneostraat 4 E 1094CJ, 20251029, Borneostraat ter hoogte van nummer: 4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4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59</meta:user-defined>
    <meta:user-defined meta:name="OVERHEIDop.GmbID/DC.identifier">gmb-2025-458259</meta:user-defined>
    <meta:user-defined meta:name="OVERHEIDop.versieInformatie"/>
  </office:meta>
</office:document-meta>
</file>