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Wulpstraat 13, 9363 GK Marum, Marum (MRM01) F 2317</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Westerkwartier een aanvraag ontvangen voor het kappen van een boom op locatie Wulpstraat 13, 9363 GK Marum, Marum (MRM01) F 2317. De aanvraag is geregistreerd onder zaaknummer 2025014127.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25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5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5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12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Wulpstraat 13, 9363 GK Marum, Marum (MRM01) F 2317</meta:user-defined>
    <meta:user-defined meta:name="DCTERMS.W3CDTF/DCTERMS.available">2025-10-23</meta:user-defined>
    <meta:user-defined meta:name="DCTERMS.W3CDTF/OVERHEIDop.jaargang">2025</meta:user-defined>
    <meta:user-defined meta:name="OVERHEIDop.publicationIssue">458251</meta:user-defined>
    <meta:user-defined meta:name="OVERHEIDop.GmbID/DC.identifier">gmb-2025-458251</meta:user-defined>
    <meta:user-defined meta:name="OVERHEIDop.versieInformatie"/>
  </office:meta>
</office:document-meta>
</file>