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schaftkeet en dixi, Schilderstraat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eigenlijk gebruik openbare grond</text:p>
            <text:p text:style-name="common-al">Voor: schaftkeet en dixi</text:p>
            <text:p text:style-name="common-al">Locatie: nabij Schilderstraat 29 (parkeerhaven)</text:p>
            <text:p text:style-name="common-al">Datum: 31 oktober 2025 tot en met 19 december 2025</text:p>
            <text:p text:style-name="common-al">Dossiernummer: 4781275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en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58249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249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249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DCTERMS.abstract">Locatie: nabij Schilderstraat 29 (parkeerhaven)</meta:user-defined>
    <dc:language>nl</dc:language>
    <meta:user-defined meta:name="OVERHEIDop.locatietype/OVERHEIDop.gebiedsmarkering">Adres</meta:user-defined>
    <meta:user-defined meta:name="DC.title">Gemeente Arnhem - aanvraag oneigenlijk gebruik openbare grond, schaftkeet en dixi, Schilderstraat 29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8249</meta:user-defined>
    <meta:user-defined meta:name="OVERHEIDop.GmbID/DC.identifier">gmb-2025-458249</meta:user-defined>
    <meta:user-defined meta:name="OVERHEIDop.versieInformatie"/>
  </office:meta>
</office:document-meta>
</file>