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toilet, Berg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toilet</text:p>
            <text:p text:style-name="common-al">Locatie: nabij Bergstraat 166</text:p>
            <text:p text:style-name="common-al">Datum: 30 oktober 2025 tot en met 19 december 2025</text:p>
            <text:p text:style-name="common-al">Dossiernummer: 477919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82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en toilet, Bergstraat 16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48</meta:user-defined>
    <meta:user-defined meta:name="OVERHEIDop.GmbID/DC.identifier">gmb-2025-458248</meta:user-defined>
    <meta:user-defined meta:name="OVERHEIDop.versieInformatie"/>
  </office:meta>
</office:document-meta>
</file>