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ftkeet en dixi, Millweg 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chaftkeet en dixi</text:p>
            <text:p text:style-name="common-al">Locatie: Millweg 52 (parkeerhaven)</text:p>
            <text:p text:style-name="common-al">Datum: 20 oktober 2025 tot en met 17 december 2025</text:p>
            <text:p text:style-name="common-al">Dossiernummer: 4769090</text:p>
            <text:p text:style-name="common-al">Verzenddatum besluit: 17 okto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824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4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4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chaftkeet en dixi, Millweg 52</meta:user-defined>
    <meta:user-defined meta:name="DCTERMS.W3CDTF/DCTERMS.available">2025-10-23</meta:user-defined>
    <meta:user-defined meta:name="DCTERMS.W3CDTF/OVERHEIDop.jaargang">2025</meta:user-defined>
    <meta:user-defined meta:name="OVERHEIDop.publicationIssue">458247</meta:user-defined>
    <meta:user-defined meta:name="OVERHEIDop.GmbID/DC.identifier">gmb-2025-458247</meta:user-defined>
    <meta:user-defined meta:name="OVERHEIDop.versieInformatie"/>
  </office:meta>
</office:document-meta>
</file>