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arikshof 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arikshof 26</text:p>
            <text:p text:style-name="common-al">Zaaknr: 4791132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82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arikshof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Larikshof 2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46</meta:user-defined>
    <meta:user-defined meta:name="OVERHEIDop.GmbID/DC.identifier">gmb-2025-458246</meta:user-defined>
    <meta:user-defined meta:name="OVERHEIDop.versieInformatie"/>
  </office:meta>
</office:document-meta>
</file>