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xploitatievergunning en aanwezigheid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xploitatievergunning</text:p>
            <text:p text:style-name="common-al">Voor: Casino Big Apple</text:p>
            <text:p text:style-name="common-al">Locatie: Duizelsteeg 22-24</text:p>
            <text:p text:style-name="common-al">Dossiernummer: 4764302</text:p>
            <text:p text:style-name="common-al">Verzenddatum besluit: 17 oktober 2025</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58245</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45</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245</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OVERHEIDop.locatietype/OVERHEIDop.gebiedsmarkering">Adres</meta:user-defined>
    <meta:user-defined meta:name="DC.title">Gemeente Arnhem - besluit exploitatievergunning en aanwezigheidsvergunning,</meta:user-defined>
    <meta:user-defined meta:name="DCTERMS.W3CDTF/DCTERMS.available">2025-10-23</meta:user-defined>
    <meta:user-defined meta:name="DCTERMS.W3CDTF/OVERHEIDop.jaargang">2025</meta:user-defined>
    <meta:user-defined meta:name="OVERHEIDop.publicationIssue">458245</meta:user-defined>
    <meta:user-defined meta:name="OVERHEIDop.GmbID/DC.identifier">gmb-2025-458245</meta:user-defined>
    <meta:user-defined meta:name="OVERHEIDop.versieInformatie"/>
  </office:meta>
</office:document-meta>
</file>