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ok Tok Kip </text:p>
            <text:p text:style-name="common-al">Locatie: Spijkerlaan 20 A</text:p>
            <text:p text:style-name="common-al">Dossiernummer: 4717020</text:p>
            <text:p text:style-name="common-al">Verzenddatum besluit: 17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2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0-23</meta:user-defined>
    <meta:user-defined meta:name="DCTERMS.W3CDTF/OVERHEIDop.jaargang">2025</meta:user-defined>
    <meta:user-defined meta:name="OVERHEIDop.publicationIssue">458243</meta:user-defined>
    <meta:user-defined meta:name="OVERHEIDop.GmbID/DC.identifier">gmb-2025-458243</meta:user-defined>
    <meta:user-defined meta:name="OVERHEIDop.versieInformatie"/>
  </office:meta>
</office:document-meta>
</file>