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Roomsterweg in Leek, Leek (LEE01) E 3434</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augustus 2025 een besluit genomen op de aanvraag met zaaknummer 2025010852 voor het bouwen van een woning op locatie Roomsterweg in Leek, verzoeklocatie 2025032101437, Leek (LEE01) E 3434. </text:p>
            <text:p text:style-name="common-al">De vergunning is verleend. Het besluit betreft de volgende onderdel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824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4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4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109</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bouwen van een woning - Roomsterweg in Leek, Leek (LEE01) E 3434</meta:user-defined>
    <meta:user-defined meta:name="DCTERMS.W3CDTF/DCTERMS.available">2025-10-22</meta:user-defined>
    <meta:user-defined meta:name="DCTERMS.W3CDTF/OVERHEIDop.jaargang">2025</meta:user-defined>
    <meta:user-defined meta:name="OVERHEIDop.publicationIssue">458242</meta:user-defined>
    <meta:user-defined meta:name="OVERHEIDop.GmbID/DC.identifier">gmb-2025-458242</meta:user-defined>
    <meta:user-defined meta:name="OVERHEIDop.versieInformatie"/>
  </office:meta>
</office:document-meta>
</file>