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Exploitatievergunning Kaai 31, 4527 A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Kaai 31 te Aardenburg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Aanvraag exploitatievergunning Sportcafé t Hoekje op het adres Kaai 31 te Aardenburg (CLZ-00010948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82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0948</meta:user-defined>
    <dc:language>nl</dc:language>
    <meta:user-defined meta:name="OVERHEIDop.locatietype/OVERHEIDop.gebiedsmarkering">Punt</meta:user-defined>
    <meta:user-defined meta:name="DC.title">APV Aanvraag APV - Exploitatievergunning Kaai 31, 4527 AE Aarden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38</meta:user-defined>
    <meta:user-defined meta:name="OVERHEIDop.GmbID/DC.identifier">gmb-2025-458238</meta:user-defined>
    <meta:user-defined meta:name="OVERHEIDop.versieInformatie"/>
  </office:meta>
</office:document-meta>
</file>