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Langeweg 21, 9861 GA Grootegast, Grootegast (GTG00) D 315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5  een besluit genomen op de aanvraag met zaaknummer 2025012747 voor het kappen van een boom op locatie Langeweg 21, 9861 GA Grootegast, Grootegast (GTG00) D 3159. De vergunning is .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2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4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Langeweg 21, 9861 GA Grootegast, Grootegast (GTG00) D 3159</meta:user-defined>
    <meta:user-defined meta:name="DCTERMS.W3CDTF/DCTERMS.available">2025-10-22</meta:user-defined>
    <meta:user-defined meta:name="DCTERMS.W3CDTF/OVERHEIDop.jaargang">2025</meta:user-defined>
    <meta:user-defined meta:name="OVERHEIDop.publicationIssue">458236</meta:user-defined>
    <meta:user-defined meta:name="OVERHEIDop.GmbID/DC.identifier">gmb-2025-458236</meta:user-defined>
    <meta:user-defined meta:name="OVERHEIDop.versieInformatie"/>
  </office:meta>
</office:document-meta>
</file>