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lasmarkt 56, 4331 P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gevelreclame aan Vlasmarkt 56 te Middelburg.</text:span>
          </text:p>
            <text:p text:style-name="common-al">
            
          </text:p>
            <text:p text:style-name="common-al">Zaaknummer:<text:span text:style-name="nadrukvet"> 068796318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gevelreclame </text:span>aan <text:span text:style-name="nadrukvet">Vlasmarkt 56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6-10-2025. </text:span> Zij neemt daarover waarschijnlijk voor <text:span text:style-name="nadrukvet">11-1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5823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3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3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687963188</meta:user-defined>
    <dc:language>nl</dc:language>
    <meta:user-defined meta:name="OVERHEIDop.locatietype/OVERHEIDop.gebiedsmarkering">Punt</meta:user-defined>
    <meta:user-defined meta:name="DC.title">Aanvraag omgevingsvergunning reguliere procedure Vlasmarkt 56, 4331 PG Middelburg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233</meta:user-defined>
    <meta:user-defined meta:name="OVERHEIDop.GmbID/DC.identifier">gmb-2025-458233</meta:user-defined>
    <meta:user-defined meta:name="OVERHEIDop.versieInformatie"/>
  </office:meta>
</office:document-meta>
</file>