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redenoord 23, 1852WC Heiloo, het vergroten van de woning (verlegging nok voor volwaardige 2e verdieping), datum ontvangst 16 oktober 2025 (Z2025-00007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823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3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3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75</meta:user-defined>
    <meta:user-defined meta:name="DCTERMS.abstract">Vredenoord 23, 1852WC Heiloo, het vergroten van de woning (verlegging nok voor volwaardige 2e verdieping), datum ontvangst 16 oktober 2025 (Z2025-00007775)</meta:user-defined>
    <dc:language>nl</dc:language>
    <meta:user-defined meta:name="OVERHEIDop.locatietype/OVERHEIDop.gebiedsmarkering">Vlak</meta:user-defined>
    <meta:user-defined meta:name="DC.title">Gemeente Heiloo, ontvangen aanvraag omgevingsvergunning, Vredenoord 23, 1852WC Heiloo, het vergroten van de woning (verlegging nok voor volwaardige 2e verdieping), datum ontvangst 16 oktober 2025 (Z2025-00007775)</meta:user-defined>
    <meta:user-defined meta:name="DCTERMS.W3CDTF/DCTERMS.available">2025-10-22</meta:user-defined>
    <meta:user-defined meta:name="DCTERMS.W3CDTF/OVERHEIDop.jaargang">2025</meta:user-defined>
    <meta:user-defined meta:name="OVERHEIDop.publicationIssue">458231</meta:user-defined>
    <meta:user-defined meta:name="OVERHEIDop.GmbID/DC.identifier">gmb-2025-458231</meta:user-defined>
    <meta:user-defined meta:name="OVERHEIDop.versieInformatie"/>
  </office:meta>
</office:document-meta>
</file>