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oto The Dogz of Oz,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oto (The Dogz of Oz)</text:p>
            <text:p text:style-name="common-al">Datum: 8 februari 2025</text:p>
            <text:p text:style-name="common-al">Locatie: Batavierenweg 25 (GelreDome)</text:p>
            <text:p text:style-name="common-al">Dossiernummer: 4389954</text:p>
            <text:p text:style-name="common-al">Verzenddatum besluit: 31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2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oto The Dogz of Oz, Batavierenweg 25</meta:user-defined>
    <meta:user-defined meta:name="DCTERMS.W3CDTF/DCTERMS.available">2025-02-04</meta:user-defined>
    <meta:user-defined meta:name="DCTERMS.W3CDTF/OVERHEIDop.jaargang">2025</meta:user-defined>
    <meta:user-defined meta:name="OVERHEIDop.publicationIssue">45823</meta:user-defined>
    <meta:user-defined meta:name="OVERHEIDop.GmbID/DC.identifier">gmb-2025-45823</meta:user-defined>
    <meta:user-defined meta:name="OVERHEIDop.versieInformatie"/>
  </office:meta>
</office:document-meta>
</file>