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oog 76 t/m 84, 1851ZS Heiloo, het plaatsen van een lift in de gemeenschappelijke ruimte van het woongebouw, datum ontvangst 13 oktober 2025 (Z2025-00007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2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19</meta:user-defined>
    <meta:user-defined meta:name="DCTERMS.abstract">De Boog 76 t/m 84, 1851ZS Heiloo, het plaatsen van een lift in de gemeenschappelijke ruimte van het woongebouw, datum ontvangst 13 oktober 2025 (Z2025-0000761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De Boog 76 t/m 84, 1851ZS Heiloo, het plaatsen van een lift in de gemeenschappelijke ruimte van het woongebouw, datum ontvangst 13 oktober 2025 (Z2025-00007619)</meta:user-defined>
    <meta:user-defined meta:name="DCTERMS.W3CDTF/DCTERMS.available">2025-10-22</meta:user-defined>
    <meta:user-defined meta:name="DCTERMS.W3CDTF/OVERHEIDop.jaargang">2025</meta:user-defined>
    <meta:user-defined meta:name="OVERHEIDop.publicationIssue">458229</meta:user-defined>
    <meta:user-defined meta:name="OVERHEIDop.GmbID/DC.identifier">gmb-2025-458229</meta:user-defined>
    <meta:user-defined meta:name="OVERHEIDop.versieInformatie"/>
  </office:meta>
</office:document-meta>
</file>