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aron Mulertlaan 16, 1862 DL Bergen (NH), het bouwen van een tuinberging, datum ontvangst 13 oktober 2025 (Z2025-000075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822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22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22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594</meta:user-defined>
    <meta:user-defined meta:name="DCTERMS.abstract">Baron Mulertlaan 16, 1862 DL Bergen (NH), het bouwen van een tuinberging, datum ontvangst 13 oktober 2025 (Z2025-00007594)</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Baron Mulertlaan 16, 1862 DL Bergen (NH), het bouwen van een tuinberging, datum ontvangst 13 oktober 2025 (Z2025-00007594)</meta:user-defined>
    <meta:user-defined meta:name="DCTERMS.W3CDTF/DCTERMS.available">2025-10-22</meta:user-defined>
    <meta:user-defined meta:name="DCTERMS.W3CDTF/OVERHEIDop.jaargang">2025</meta:user-defined>
    <meta:user-defined meta:name="OVERHEIDop.publicationIssue">458228</meta:user-defined>
    <meta:user-defined meta:name="OVERHEIDop.GmbID/DC.identifier">gmb-2025-458228</meta:user-defined>
    <meta:user-defined meta:name="OVERHEIDop.versieInformatie"/>
  </office:meta>
</office:document-meta>
</file>