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heuvel Soesterberg, kappen van 3 sparren achter adres Bloemheuvel 71 Soesterberg.</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een aanvraag ontvangen voor een omgevingsvergunning voor het kappen van 3 sparren achter adres Bloemheuvel 71 Soesterberg.</text:p>
            <text:p text:style-name="common-al">De aanvraag is geregistreerd onder zaaknummer 132033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2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3</meta:user-defined>
    <meta:user-defined meta:name="DCTERMS.abstract">kappen van 3 spar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loemheuvel Soesterberg, kappen van 3 sparren achter adres Bloemheuvel 71 Soesterberg.</meta:user-defined>
    <meta:user-defined meta:name="DCTERMS.W3CDTF/DCTERMS.available">2025-10-22</meta:user-defined>
    <meta:user-defined meta:name="DCTERMS.W3CDTF/OVERHEIDop.jaargang">2025</meta:user-defined>
    <meta:user-defined meta:name="OVERHEIDop.publicationIssue">458226</meta:user-defined>
    <meta:user-defined meta:name="OVERHEIDop.GmbID/DC.identifier">gmb-2025-458226</meta:user-defined>
    <meta:user-defined meta:name="OVERHEIDop.versieInformatie"/>
  </office:meta>
</office:document-meta>
</file>