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steeghlaan en omgeving Soesterberg, kappen van 19 bomen t.a.v. het groenrenovatieplan.</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een aanvraag ontvangen voor een omgevingsvergunning voor het kappen van 19 bomen t.a.v. het groenrenovatieplan op locatie Versteeghlaan en omgeving Soesterberg.</text:p>
            <text:p text:style-name="common-al">De aanvraag is geregistreerd onder zaaknummer 132033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22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0331</meta:user-defined>
    <meta:user-defined meta:name="DCTERMS.abstract">kappen van 19 bomen tbv groenrenovatiepl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rsteeghlaan en omgeving Soesterberg, kappen van 19 bomen t.a.v. het groenrenovatieplan.</meta:user-defined>
    <meta:user-defined meta:name="DCTERMS.W3CDTF/DCTERMS.available">2025-10-22</meta:user-defined>
    <meta:user-defined meta:name="DCTERMS.W3CDTF/OVERHEIDop.jaargang">2025</meta:user-defined>
    <meta:user-defined meta:name="OVERHEIDop.publicationIssue">458224</meta:user-defined>
    <meta:user-defined meta:name="OVERHEIDop.GmbID/DC.identifier">gmb-2025-458224</meta:user-defined>
    <meta:user-defined meta:name="OVERHEIDop.versieInformatie"/>
  </office:meta>
</office:document-meta>
</file>