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aan Kweekweg 32, 8161PG Epe (1333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drijfsruimte aan Kweekweg 32, 8161PG Epe.Datum besluit:  20-10-2025Zaaknummer:  1333000</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2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88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van de bedrijfsruimteaan Kweekweg 32, 8161PG Epe (1333000)</meta:user-defined>
    <meta:user-defined meta:name="DCTERMS.W3CDTF/DCTERMS.available">2025-10-22</meta:user-defined>
    <meta:user-defined meta:name="DCTERMS.W3CDTF/OVERHEIDop.jaargang">2025</meta:user-defined>
    <meta:user-defined meta:name="OVERHEIDop.publicationIssue">458221</meta:user-defined>
    <meta:user-defined meta:name="OVERHEIDop.GmbID/DC.identifier">gmb-2025-458221</meta:user-defined>
    <meta:user-defined meta:name="OVERHEIDop.versieInformatie"/>
  </office:meta>
</office:document-meta>
</file>