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erstmarkt Achterveld op 14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Hessenweg 325, Achterveld.</text:p>
            <text:p text:style-name="common-al">Omschrijving: Het evenement Kerstmarkt Achterveld op 14 december 2025 bij de Hessenweg 325 te Achterveld.</text:p>
            <text:p text:style-name="common-al">Zaaknummer: Z2025-00006436</text:p>
            <text:p text:style-name="common-al">Datum besluit verzonden/bekendmaking: 15 oktober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5822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2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436</meta:user-defined>
    <dc:language>nl</dc:language>
    <meta:user-defined meta:name="OVERHEIDop.locatietype/OVERHEIDop.gebiedsmarkering">Adres</meta:user-defined>
    <meta:user-defined meta:name="DC.title">Kennisgeving besluit evenementenvergunning verleend voor Kerstmarkt Achterveld op 14 december 2025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20</meta:user-defined>
    <meta:user-defined meta:name="OVERHEIDop.GmbID/DC.identifier">gmb-2025-458220</meta:user-defined>
    <meta:user-defined meta:name="OVERHEIDop.versieInformatie"/>
  </office:meta>
</office:document-meta>
</file>