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048358d-d2c4-40e5-ab17-316cc85eb5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De Wending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1273694</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De Wending gelegen is in de bebouwde kom van Delfzijl;</text:p>
              </text:list-item>
              <text:list-item text:style-override="id1-3-2-2-1-15-2">
                <text:number>•</text:number>
                <text:p text:style-name="al">De Wending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De Wending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153mm" svg:height="156.07924528301885mm"><draw:image xlink:href="Pictures/Picture1i0048358d-d2c4-40e5-ab17-316cc85eb56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2-10-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Mededelingen</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82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Plaatsen GPP op kenteken - De wending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369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De Wending te Delfzijl in de gemeente Eemsdelta</meta:user-defined>
    <meta:user-defined meta:name="DCTERMS.W3CDTF/DCTERMS.available">2025-10-22</meta:user-defined>
    <meta:user-defined meta:name="DCTERMS.W3CDTF/OVERHEIDop.jaargang">2025</meta:user-defined>
    <meta:user-defined meta:name="OVERHEIDop.publicationIssue">458217</meta:user-defined>
    <meta:user-defined meta:name="OVERHEIDop.GmbID/DC.identifier">gmb-2025-458217</meta:user-defined>
    <meta:user-defined meta:name="OVERHEIDop.versieInformatie"/>
  </office:meta>
</office:document-meta>
</file>