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constructieve wijzigen, het verhogen van de [TEKST AFGEBROKEN], Händelstraat 25, 1431Z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oktober 2025 een aanvraag voor een omgevingsvergunning ontvangen. De vergunning is aangevraagd voor het maken van constructieve wijzigen, het verhogen van de garage en het plaatsen van een kozijn in de garage</text:p>
            <text:p text:style-name="common-al">Geerland 20, het uitbreiden van de woning aan de zijkant en het plaatsen van een schuurtje op locatie Händelstraat 25, 1431ZC Aalsmeer.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De aanvraag is geregistreerd onder zaaknummer Z2025-000087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76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2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69</meta:user-defined>
    <meta:user-defined meta:name="DCTERMS.abstract">Betreft: aanvraag op locatie Händelstraat 25, 1431ZC Aalsmeer</meta:user-defined>
    <dc:language>nl</dc:language>
    <meta:user-defined meta:name="OVERHEIDop.locatietype/OVERHEIDop.gebiedsmarkering">Vlak</meta:user-defined>
    <meta:user-defined meta:name="DC.title">Aanvraag omgevingsvergunning voor het maken van constructieve wijzigen, het verhogen van de [TEKST AFGEBROKEN], Händelstraat 25, 1431ZC Aalsmeer</meta:user-defined>
    <meta:user-defined meta:name="DCTERMS.W3CDTF/DCTERMS.available">2025-10-22</meta:user-defined>
    <meta:user-defined meta:name="DCTERMS.W3CDTF/OVERHEIDop.jaargang">2025</meta:user-defined>
    <meta:user-defined meta:name="OVERHEIDop.publicationIssue">458212</meta:user-defined>
    <meta:user-defined meta:name="OVERHEIDop.GmbID/DC.identifier">gmb-2025-458212</meta:user-defined>
    <meta:user-defined meta:name="OVERHEIDop.versieInformatie"/>
  </office:meta>
</office:document-meta>
</file>