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7 vlaggenmasten en 3 informatiezuilen, Rembrandtweg tussen nrs. 411 en 469, 1181G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oktober 2025 een aanvraag voor een omgevingsvergunning ontvangen. De vergunning is aangevraagd voor het plaatsen van 7 vlaggenmasten en 3 informatiezuilen op locatie Rembrandtweg tussen nrs. 411 en 469, 1181GN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873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2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35</meta:user-defined>
    <meta:user-defined meta:name="DCTERMS.abstract">Betreft: aanvraag op locatie Rembrandtweg tussen nrs. 411 en 469, 1181GN Amstelveen</meta:user-defined>
    <dc:language>nl</dc:language>
    <meta:user-defined meta:name="OVERHEIDop.locatietype/OVERHEIDop.gebiedsmarkering">Vlak</meta:user-defined>
    <meta:user-defined meta:name="DC.title">Aanvraag omgevingsvergunning voor het plaatsen van 7 vlaggenmasten en 3 informatiezuilen, Rembrandtweg tussen nrs. 411 en 469, 1181GN Amstelv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09</meta:user-defined>
    <meta:user-defined meta:name="OVERHEIDop.GmbID/DC.identifier">gmb-2025-458209</meta:user-defined>
    <meta:user-defined meta:name="OVERHEIDop.versieInformatie"/>
  </office:meta>
</office:document-meta>
</file>