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ggen van een woonark en het dempen van water en plaatsen beschoeiing, Uiterweg 417-ws2,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besluit genomen op de aanvraag. De vergunning is aangevraagd voor het verleggen van een woonark en het dempen van water en plaatsen beschoeiing op locatie Uiterweg 417-ws2, 1431A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9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41</meta:user-defined>
    <meta:user-defined meta:name="DCTERMS.abstract">Betreft:  besluit op locatie Uiterweg 417-ws2, 1431AM Aalsmeer</meta:user-defined>
    <dc:language>nl</dc:language>
    <meta:user-defined meta:name="DC.title">Aanvraag vergunning toegekend voor het verleggen van een woonark en het dempen van water en plaatsen beschoeiing, Uiterweg 417-ws2, 1431AM Aalsmeer</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212</meta:user-defined>
    <meta:user-defined meta:name="OVERHEIDop.publicationIssue">458200</meta:user-defined>
    <meta:user-defined meta:name="OVERHEIDop.GmbID/DC.identifier">gmb-2025-458200</meta:user-defined>
    <meta:user-defined meta:name="OVERHEIDop.versieInformatie"/>
  </office:meta>
</office:document-meta>
</file>