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Johan van Oldenbarneveltlaan 14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Johan van Oldenbarneveltlaan 14, 3818 HB Amersfoort</text:span>
          </text:p>
            <text:p text:style-name="common-al">De Gemeente Amersfoort heeft op 21-01-2025 een aanvraag voor een omgevingsvergunning ontvangen voor het bouwen van een schuur op het perceel Johan van Oldenbarneveltlaan 14, 3818 HB Amersfoort, met kenmerk CLZ-000211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14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op het perceel Johan van Oldenbarneveltlaan 14, 3818 HB Amersfo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20</meta:user-defined>
    <meta:user-defined meta:name="OVERHEIDop.GmbID/DC.identifier">gmb-2025-45820</meta:user-defined>
    <meta:user-defined meta:name="OVERHEIDop.versieInformatie"/>
  </office:meta>
</office:document-meta>
</file>